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AEAE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2.25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229.5pt" style:use-optimal-row-height="true" fo:break-before="auto"/>
    </style:style>
    <style:style style:name="ro12" style:family="table-row">
      <style:table-row-properties style:row-height="267.75pt" style:use-optimal-row-height="true" fo:break-before="auto"/>
    </style:style>
    <style:style style:name="ro13" style:family="table-row">
      <style:table-row-properties style:row-height="216.7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писок_сотруднико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2">
            <text:p>Муниципальное бюджетное дошкольное образовательное учреждение детский сад общеразвивающего вида №8 «Буратино» муниципального образования город-курорт Геленджик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Список сотрудников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Учебный год:<text:span text:style-name="T1"> 2017/2018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Фильтр:<text:span text:style-name="T1"> А-Я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Пол:<text:span text:style-name="T1"> Ж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2">
            <text:p>№</text:p>
            <text:p>п/п</text:p>
          </table:table-cell>
          <table:table-cell office:value-type="string" table:number-columns-spanned="1" table:number-rows-spanned="2" table:style-name="ce12">
            <text:p>Ф.И.О.</text:p>
          </table:table-cell>
          <table:table-cell office:value-type="string" table:number-columns-spanned="1" table:number-rows-spanned="2" table:style-name="ce12">
            <text:p>Преподаваемые предметы</text:p>
          </table:table-cell>
          <table:table-cell office:value-type="string" table:number-columns-spanned="3" table:number-rows-spanned="1" table:style-name="ce12">
            <text:p>Основная должность</text:p>
          </table:table-cell>
          <table:covered-table-cell table:number-columns-repeated="2"/>
          <table:table-cell office:value-type="string" table:number-columns-spanned="3" table:number-rows-spanned="2" table:style-name="ce12">
            <text:p>Трудовой стаж</text:p>
          </table:table-cell>
          <table:covered-table-cell table:number-columns-repeated="2"/>
          <table:table-cell office:value-type="string" table:number-columns-spanned="1" table:number-rows-spanned="2" table:style-name="ce12">
            <text:p>Образование</text:p>
          </table:table-cell>
          <table:table-cell office:value-type="string" table:number-columns-spanned="1" table:number-rows-spanned="2" table:style-name="ce12">
            <text:p>Учебное заведение</text:p>
          </table:table-cell>
          <table:table-cell office:value-type="string" table:style-name="ce6">
            <text:p>Дата выдачи и № диплома</text:p>
          </table:table-cell>
          <table:table-cell office:value-type="string" table:number-columns-spanned="1" table:number-rows-spanned="2" table:style-name="ce12">
            <text:p>Специальность по диплому</text:p>
          </table:table-cell>
          <table:table-cell office:value-type="string" table:number-columns-spanned="1" table:number-rows-spanned="2" table:style-name="ce12">
            <text:p>Прохождение курсов повышения квалификации</text:p>
          </table:table-cell>
          <table:table-cell office:value-type="string" table:number-columns-spanned="1" table:number-rows-spanned="2" table:style-name="ce12">
            <text:p>Комментарий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Должность осн.</text:p>
          </table:table-cell>
          <table:table-cell office:value-type="string" table:style-name="ce5">
            <text:p>Категория</text:p>
          </table:table-cell>
          <table:table-cell office:value-type="string" table:style-name="ce5">
            <text:p>Дата последней аттестации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Дата выдачи диплома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Андрианова Анна Алекс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5-05-19T00:00:00" table:style-name="ce9">
            <text:p>19.05.2015</text:p>
          </table:table-cell>
          <table:table-cell office:value-type="string" table:style-name="ce8">
            <text:p>24 лет, 5 мес., 3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Среднее педагогическое</text:p>
          </table:table-cell>
          <table:table-cell office:value-type="string" table:style-name="ce8">
            <text:p>Краснодарское педагогическое училище №1</text:p>
          </table:table-cell>
          <table:table-cell office:value-type="date" office:date-value="1993-06-18T00:00:00" table:style-name="ce9">
            <text:p>18.06.1993</text:p>
          </table:table-cell>
          <table:table-cell office:value-type="string" table:style-name="ce8">
            <text:p>воспитатель в дошкольных учреждениях</text:p>
          </table:table-cell>
          <table:table-cell office:value-type="string" table:style-name="ce8">
            <text:p>18.06.-29.06. 2012, Удостоверение №7422</text:p>
            <text:p>27.05-31.05.2013, Сертификат СК №003728</text:p>
            <text:p>23.09.-07.10.2016, удостоверение ПК 004292 г. Санкт-Петербург, "Содержание и организация образовательного процесса в детском саду в соответствии с ФГОС ДО: актуальные вопросы"</text:p>
            <text:p/>
          </table:table-cell>
          <table:table-cell office:value-type="string" table:style-name="ce8">
            <text:p><text:s/>Краснодарское педагогическое училище №1, Дата выдачи диплома : 18.06.1993</text:p>
            <text:p>№ диплома : СТ №710105</text:p>
            <text:p>Специальность по диплому : воспитатель в дошкольных учреждениях</text:p>
            <text:p>Прохождение курсов повышения квалификации : 18.06.-29.06. 2012, Удостоверение №7422</text:p>
            <text:p>27.05-31.05.2013, Сертификат СК №003728</text:p>
            <text:p>23.09.-07.10.2016, удостоверение ПК 004292 г. Санкт-Петербург, "Содержание и организация образовательного процесса в детском саду в соответствии с ФГОС ДО: актуальные вопросы"</text:p>
            <text:p/>
          </table:table-cell>
          <table:table-cell table:number-columns-repeated="1636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Байборова Нина Алекс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7-11-17T00:00:00" table:style-name="ce9">
            <text:p>17.11.2017</text:p>
          </table:table-cell>
          <table:table-cell office:value-type="string" table:style-name="ce8">
            <text:p>22 лет, 3 мес., 12 дн.</text:p>
          </table:table-cell>
          <table:table-cell office:value-type="string" table:style-name="ce8">
            <text:p>15 лет, 3 мес., 18 дн.</text:p>
          </table:table-cell>
          <table:table-cell office:value-type="string" table:style-name="ce8">
            <text:p>3 лет, 4 мес., 24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ФГОУ ВПО "Ульяновская государственная сельскохозяйственная академия"</text:p>
          </table:table-cell>
          <table:table-cell office:value-type="date" office:date-value="2010-04-01T00:00:00" table:style-name="ce9">
            <text:p>01.04.2010</text:p>
          </table:table-cell>
          <table:table-cell office:value-type="string" table:style-name="ce8">
            <text:p>Профессиональное обучение</text:p>
          </table:table-cell>
          <table:table-cell office:value-type="string" table:style-name="ce8">
            <text:p>ООО "ИОЦ "Северная столица" "Содержание и организация образовательного процесса в детском саду в соответствии с ФГОС ДО: актуальные вопросы", 72 ч., 26.09.2016</text:p>
          </table:table-cell>
          <table:table-cell office:value-type="string" table:style-name="ce8">
            <text:p>коментарий Учебное заведение : ФГОУ ВПО "Ульяновская государственная сельскохозяйственная академия"</text:p>
            <text:p>Дата выдачи диплома : 01.04.2010</text:p>
            <text:p>№ диплома : ВСГ №4136908</text:p>
            <text:p>Специальность по диплому : Профессиональное обучение</text:p>
            <text:p>Прохождение курсов повышения квалификации : ООО "ИОЦ "Северная столица" "Содержание и организация образовательного процесса в детском саду в соответствии с ФГОС ДО: актуальные вопросы", 72 ч., 26.09.2016</text:p>
          </table:table-cell>
          <table:table-cell table:number-columns-repeated="16369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Бычкова Мария Викторовна</text:p>
          </table:table-cell>
          <table:table-cell table:style-name="ce8"/>
          <table:table-cell office:value-type="string" table:style-name="ce8">
            <text:p>Педагог-психолог</text:p>
          </table:table-cell>
          <table:table-cell table:number-columns-repeated="2" table:style-name="ce8"/>
          <table:table-cell office:value-type="string" table:style-name="ce8">
            <text:p>5 лет, 9 мес., 5 дн.</text:p>
          </table:table-cell>
          <table:table-cell office:value-type="string" table:style-name="ce8">
            <text:p>4 лет, 5 мес., 6 дн.</text:p>
          </table:table-cell>
          <table:table-cell office:value-type="string" table:style-name="ce8">
            <text:p>5 лет, 9 мес., 5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ФГБОУ ВПО Московский педагогический государственный университет</text:p>
          </table:table-cell>
          <table:table-cell office:value-type="date" office:date-value="2015-02-13T00:00:00" table:style-name="ce9">
            <text:p>13.02.2015</text:p>
          </table:table-cell>
          <table:table-cell office:value-type="string" table:style-name="ce8">
            <text:p>психолого-педагогическое образование</text:p>
          </table:table-cell>
          <table:table-cell office:value-type="string" table:style-name="ce8">
            <text:p>06.07.15-17.07.15. удостоверение 23-ПК №030914</text:p>
          </table:table-cell>
          <table:table-cell office:value-type="string" table:style-name="ce8">
            <text:p>коментарий Учебное заведение : ФГБОУ ВПО Московский педагогический государственный университет</text:p>
            <text:p>Дата выдачи диплома : 13.02.2015</text:p>
            <text:p>№ диплома : 107718 №0313172</text:p>
            <text:p>Специальность по диплому : психолого-педагогическое образование</text:p>
            <text:p>Прохождение курсов повышения квалификации : 06.07.15-17.07.15. удостоверение 23-ПК №030914</text:p>
          </table:table-cell>
          <table:table-cell table:number-columns-repeated="16369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Волкова Валентина Ивановна</text:p>
          </table:table-cell>
          <table:table-cell office:value-type="string" table:style-name="ce8">
            <text:p>Музыкальное развитие</text:p>
          </table:table-cell>
          <table:table-cell office:value-type="string" table:style-name="ce8">
            <text:p>Музыкальный руководитель</text:p>
          </table:table-cell>
          <table:table-cell office:value-type="string" table:style-name="ce8">
            <text:p>Первая</text:p>
          </table:table-cell>
          <table:table-cell office:value-type="date" office:date-value="2015-11-27T00:00:00" table:style-name="ce9">
            <text:p>27.11.2015</text:p>
          </table:table-cell>
          <table:table-cell office:value-type="string" table:style-name="ce8">
            <text:p>34 лет, 9 мес., 16 дн.</text:p>
          </table:table-cell>
          <table:table-cell office:value-type="string" table:style-name="ce8">
            <text:p>16 лет, 1 мес., 29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Харьковский государственный институт культуры</text:p>
          </table:table-cell>
          <table:table-cell office:value-type="date" office:date-value="1991-04-06T00:00:00" table:style-name="ce9">
            <text:p>06.04.1991</text:p>
          </table:table-cell>
          <table:table-cell office:value-type="string" table:style-name="ce8">
            <text:p>культпросветработник, руководитель самодеятельного народного оркестра</text:p>
          </table:table-cell>
          <table:table-cell office:value-type="string" table:style-name="ce8">
            <text:p>12.03-23.03.2012, Удостоверение №2503</text:p>
            <text:p>09.01.2015-16.01.2015, Удостоверение № 6109</text:p>
          </table:table-cell>
          <table:table-cell office:value-type="string" table:style-name="ce8">
            <text:p>коментарий Учебное заведение : Харьковский государственный институт культуры</text:p>
            <text:p>Дата выдачи диплома : 06.04.1991</text:p>
            <text:p>№ диплома : НВ №800395</text:p>
            <text:p>Специальность по диплому : культпросветработник, руководитель самодеятельного народного оркестра</text:p>
            <text:p>Прохождение курсов повышения квалификации : 12.03-23.03.2012, Удостоверение №2503</text:p>
            <text:p>09.01.2015-16.01.2015, Удостоверение № 6109</text:p>
          </table:table-cell>
          <table:table-cell table:number-columns-repeated="16369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8">
            <text:p>Гончарова Людмила Леонидовна</text:p>
          </table:table-cell>
          <table:table-cell office:value-type="string" table:style-name="ce8">
            <text:p>Подготовка к обучению грамоте.</text:p>
            <text:p>Развитие речи, художественная литература</text:p>
            <text:p>сенсорное развитие</text:p>
          </table:table-cell>
          <table:table-cell office:value-type="string" table:style-name="ce8">
            <text:p>Учитель-логопед</text:p>
          </table:table-cell>
          <table:table-cell office:value-type="string" table:style-name="ce8">
            <text:p>Соответствие</text:p>
          </table:table-cell>
          <table:table-cell office:value-type="date" office:date-value="2015-05-19T00:00:00" table:style-name="ce9">
            <text:p>19.05.2015</text:p>
          </table:table-cell>
          <table:table-cell office:value-type="string" table:style-name="ce8">
            <text:p>38 лет, 1 мес., 14 дн.</text:p>
          </table:table-cell>
          <table:table-cell office:value-type="string" table:style-name="ce8">
            <text:p>34 лет, 7 мес., 28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Высшее педагогическое</text:p>
          </table:table-cell>
          <table:table-cell office:value-type="string" table:style-name="ce8">
            <text:p>Адыгейский государственный педагогический институт,</text:p>
          </table:table-cell>
          <table:table-cell office:value-type="date" office:date-value="1983-06-21T00:00:00" table:style-name="ce9">
            <text:p>21.06.1983</text:p>
          </table:table-cell>
          <table:table-cell office:value-type="string" table:style-name="ce8">
            <text:p>учитель английского и немецкого языка</text:p>
          </table:table-cell>
          <table:table-cell office:value-type="string" table:style-name="ce8">
            <text:p>09.06.14-21.-6.14, Удостоверение 23-ПК №014244</text:p>
          </table:table-cell>
          <table:table-cell office:value-type="string" table:style-name="ce8">
            <text:p>коментарий Учебное заведение : Адыгейский государственный педагогический институт,</text:p>
            <text:p>Дата выдачи диплома : 21.06.1983</text:p>
            <text:p>№ диплома : ИВ № 618312</text:p>
            <text:p>Специальность по диплому : учитель английского и немецкого языка</text:p>
            <text:p>Прохождение курсов повышения квалификации : 09.06.14-21.-6.14, Удостоверение 23-ПК №014244</text:p>
            <text:p>Курсы заочного обучения : Учитель -логопед общеобразовательных школ, удостоверение №4946 от 21.12.1990года, Краснодарский краевой институт усовершенствования учителей</text:p>
          </table:table-cell>
          <table:table-cell table:number-columns-repeated="1636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Денисенко Дина Серг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2 лет, 7 мес., 9 дн.</text:p>
          </table:table-cell>
          <table:table-cell office:value-type="string" table:style-name="ce8">
            <text:p>2 лет, 7 мес., 9 дн.</text:p>
          </table:table-cell>
          <table:table-cell office:value-type="string" table:style-name="ce8">
            <text:p>1 лет, 6 мес., 8 дн.</text:p>
          </table:table-cell>
          <table:table-cell office:value-type="string" table:style-name="ce8">
            <text:p>Высшее педагогическое</text:p>
          </table:table-cell>
          <table:table-cell office:value-type="string" table:style-name="ce8">
            <text:p>ФГБОУ высшего образования "Кубанский государственный университет" г.Краснодар</text:p>
          </table:table-cell>
          <table:table-cell office:value-type="date" office:date-value="2016-07-05T00:00:00" table:style-name="ce9">
            <text:p>05.07.2016</text:p>
          </table:table-cell>
          <table:table-cell office:value-type="string" table:style-name="ce8">
            <text:p>учитель русского языка и литературы</text:p>
          </table:table-cell>
          <table:table-cell table:style-name="ce8"/>
          <table:table-cell office:value-type="string" table:style-name="ce8">
            <text:p>Учебное заведение : ФГБОУ высшего образования "Кубанский государственный университет" г.Краснодар</text:p>
            <text:p>Дата выдачи диплома : 05.07.2016</text:p>
            <text:p>№ диплома : 179-Б-ФЛ</text:p>
            <text:p>Специальность по диплому : учитель русского языка и литературы</text:p>
          </table:table-cell>
          <table:table-cell table:number-columns-repeated="16369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8">
            <text:p>Дехтеренко Виктория Алекс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Музыкальное развитие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3" table:style-name="ce8"/>
          <table:table-cell office:value-type="string" table:style-name="ce8">
            <text:p>26 лет, 6 мес., 3 дн.</text:p>
          </table:table-cell>
          <table:table-cell office:value-type="string" table:style-name="ce8">
            <text:p>1 лет, 6 мес., 22 дн.</text:p>
          </table:table-cell>
          <table:table-cell office:value-type="string" table:style-name="ce8">
            <text:p>(*) Высшее</text:p>
          </table:table-cell>
          <table:table-cell office:value-type="string" table:style-name="ce8">
            <text:p>Г.Ставрополь, Ставропольский государственный университет</text:p>
          </table:table-cell>
          <table:table-cell office:value-type="date" office:date-value="1991-06-15T00:00:00" table:style-name="ce9">
            <text:p>15.06.1991</text:p>
          </table:table-cell>
          <table:table-cell office:value-type="string" table:style-name="ce8">
            <text:p>Преподаватель дошкольной педагогики и психологии в педучилище, методист по дошкольному воспитанию</text:p>
          </table:table-cell>
          <table:table-cell office:value-type="string" table:style-name="ce8">
            <text:p>2.05.2017 - 31.05.2017г. Удостоверение 342405741969, регистрационный номер 78/2-555 г. Санкт-Петербург. Тема: "Федеральный государственный образовательный стандарт дошкольного образования: совокупность обязательных требований к дошкольному образованию"</text:p>
          </table:table-cell>
          <table:table-cell office:value-type="string" table:style-name="ce8">
            <text:p>Учебное заведение : Г.Ставрополь, Ставропольский государственный университет</text:p>
            <text:p>Дата выдачи диплома : 15.06.1991</text:p>
            <text:p>№ диплома : РТ 156026</text:p>
            <text:p>Специальность по диплому : Преподаватель дошкольной педагогики и психологии в педучилище, методист по дошкольному воспитанию</text:p>
            <text:p>Прохождение курсов повышения квалификации : 2.05.2017 - 31.05.2017г. Удостоверение 342405741969, регистрационный номер 78/2-555 г. Санкт-Петербург. Тема: "Федеральный государственный образовательный стандарт дошкольного образования: совокупность обязательных требований к дошкольному образованию"</text:p>
          </table:table-cell>
          <table:table-cell table:number-columns-repeated="16369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Зоричева Наталья Евгень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5-12-06T00:00:00" table:style-name="ce9">
            <text:p>06.12.2015</text:p>
          </table:table-cell>
          <table:table-cell office:value-type="string" table:style-name="ce8">
            <text:p>15 лет, 6 мес., 24 дн.</text:p>
          </table:table-cell>
          <table:table-cell office:value-type="string" table:style-name="ce8">
            <text:p>6 лет, 2 мес., 10 дн.</text:p>
          </table:table-cell>
          <table:table-cell office:value-type="string" table:style-name="ce8">
            <text:p>6 лет, 2 мес., 10 дн.</text:p>
          </table:table-cell>
          <table:table-cell office:value-type="string" table:style-name="ce8">
            <text:p>Среднее педагогическое</text:p>
          </table:table-cell>
          <table:table-cell office:value-type="string" table:style-name="ce8">
            <text:p>Туапсинское педагогическое училище</text:p>
          </table:table-cell>
          <table:table-cell office:value-type="date" office:date-value="1994-06-03T00:00:00" table:style-name="ce9">
            <text:p>03.06.1994</text:p>
          </table:table-cell>
          <table:table-cell office:value-type="string" table:style-name="ce8">
            <text:p>дошкольное воспитание</text:p>
          </table:table-cell>
          <table:table-cell office:value-type="string" table:style-name="ce8">
            <text:p>10.06-14.11. 2013, Удостоверение 23-ПК №004781</text:p>
            <text:p>03.06.2016, ГБОУ "ИРО" Краснодарского края, 72часа, №231200141929, "Организация образовательного прцесса в рамках реализации ФГОС ДО"</text:p>
            <text:p/>
          </table:table-cell>
          <table:table-cell office:value-type="string" table:style-name="ce8">
            <text:p>коментарий Учебное заведение : Туапсинское педагогическое училище</text:p>
            <text:p>Дата выдачи диплома : 03.06.1994</text:p>
            <text:p>№ диплома : СТ №710484</text:p>
            <text:p>Специальность по диплому : дошкольное воспитание</text:p>
            <text:p>Прохождение курсов повышения квалификации : 10.06-14.11. 2013, Удостоверение 23-ПК №004781</text:p>
            <text:p>03.06.2016, ГБОУ "ИРО" Краснодарского края, 72часа, №231200141929, "Организация образовательного прцесса в рамках реализации ФГОС ДО"</text:p>
            <text:p/>
          </table:table-cell>
          <table:table-cell table:number-columns-repeated="16369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8">
            <text:p>Коллер Людмила Иосиф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7-11-17T00:00:00" table:style-name="ce9">
            <text:p>17.11.2017</text:p>
          </table:table-cell>
          <table:table-cell office:value-type="string" table:style-name="ce8">
            <text:p>32 лет, 7 мес., 13 дн.</text:p>
          </table:table-cell>
          <table:table-cell office:value-type="string" table:style-name="ce8">
            <text:p>6 лет, 4 мес., 13 дн.</text:p>
          </table:table-cell>
          <table:table-cell office:value-type="string" table:style-name="ce8">
            <text:p>7 лет, 5 мес., 20 дн.</text:p>
          </table:table-cell>
          <table:table-cell office:value-type="string" table:style-name="ce8">
            <text:p>Среднее педагогическое</text:p>
          </table:table-cell>
          <table:table-cell office:value-type="string" table:style-name="ce8">
            <text:p>Душанбинское педагогическое училище им. Н.К. Крупской</text:p>
          </table:table-cell>
          <table:table-cell office:value-type="date" office:date-value="1984-03-01T00:00:00" table:style-name="ce9">
            <text:p>01.03.1984</text:p>
          </table:table-cell>
          <table:table-cell office:value-type="string" table:style-name="ce8">
            <text:p>воспитатель в дошкольных учреждениях</text:p>
          </table:table-cell>
          <table:table-cell table:style-name="ce8"/>
          <table:table-cell office:value-type="string" table:style-name="ce8">
            <text:p>коментарий Учебное заведение : Душанбинское педагогическое училище им. Н.К. Крупской</text:p>
            <text:p>Дата выдачи диплома : 01.03.1984</text:p>
            <text:p>№ диплома : ЕТ-1 №064171</text:p>
            <text:p>Специальность по диплому : воспитатель в дошкольных учреждениях</text:p>
          </table:table-cell>
          <table:table-cell table:number-columns-repeated="16369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Кузьминых Галина Михайл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рвая</text:p>
          </table:table-cell>
          <table:table-cell office:value-type="date" office:date-value="2017-02-28T00:00:00" table:style-name="ce9">
            <text:p>28.02.2017</text:p>
          </table:table-cell>
          <table:table-cell office:value-type="string" table:style-name="ce8">
            <text:p>35 лет, 5 мес., 30 дн.</text:p>
          </table:table-cell>
          <table:table-cell office:value-type="string" table:style-name="ce8">
            <text:p>29 лет, 3 мес., 28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Среднее педагогическое</text:p>
          </table:table-cell>
          <table:table-cell office:value-type="string" table:style-name="ce8">
            <text:p>Средняя общеобразовательная школа №44 г.Челябинска педагогический класс</text:p>
          </table:table-cell>
          <table:table-cell office:value-type="date" office:date-value="1988-06-28T00:00:00" table:style-name="ce9">
            <text:p>28.06.1988</text:p>
          </table:table-cell>
          <table:table-cell office:value-type="string" table:style-name="ce8">
            <text:p>воспитатель детского сада</text:p>
          </table:table-cell>
          <table:table-cell office:value-type="string" table:style-name="ce8">
            <text:p>10.09.-14.09.2012 Сертификат СК №000181</text:p>
            <text:p>13.12-25.12 2012 Сертификат СК №000419</text:p>
            <text:p>09.01-15.01.2017 удостоверение ПК №0122719 г.Москва "Современные подходы и методы к введению ФГОС ДО"</text:p>
            <text:p/>
          </table:table-cell>
          <table:table-cell office:value-type="string" table:style-name="ce8">
            <text:p>коментарий Учебное заведение : Средняя общеобразовательная школа №44 г.Челябинска педагогический класс</text:p>
            <text:p>Дата выдачи диплома : 28.06.1988</text:p>
            <text:p>№ диплома : удостоверение А№130557</text:p>
            <text:p>Специальность по диплому : воспитатель детского сада</text:p>
            <text:p>Курсы заочного обучения : Южный Федеральный университет с 20.04.2015г.</text:p>
            <text:p>Прохождение курсов повышения квалификации : 10.09.-14.09.2012 Сертификат СК №000181</text:p>
            <text:p>13.12-25.12 2012 Сертификат СК №000419</text:p>
            <text:p>09.01-15.01.2017 удостоверение ПК №0122719 г.Москва "Современные подходы и методы к введению ФГОС ДО"</text:p>
            <text:p/>
          </table:table-cell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Митюкова Екатерина Иван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12 лет, 7 мес., 13 дн.</text:p>
          </table:table-cell>
          <table:table-cell office:value-type="string" table:style-name="ce8">
            <text:p>1 лет, 7 мес., 20 дн.</text:p>
          </table:table-cell>
          <table:table-cell office:value-type="string" table:style-name="ce8">
            <text:p>2 лет, 6 мес., 20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ФГОУ ВПФ Кубанский государственный аграрный университет</text:p>
          </table:table-cell>
          <table:table-cell office:value-type="date" office:date-value="2007-11-16T00:00:00" table:style-name="ce9">
            <text:p>16.11.2007</text:p>
          </table:table-cell>
          <table:table-cell office:value-type="string" table:style-name="ce8">
            <text:p>Зоотехния</text:p>
          </table:table-cell>
          <table:table-cell table:style-name="ce8"/>
          <table:table-cell office:value-type="string" table:style-name="ce8">
            <text:p>Учебное заведение : ФГОУ ВПФ Кубанский государственный аграрный университет</text:p>
            <text:p>Дата выдачи диплома : 16.11.2007</text:p>
            <text:p>№ диплома : ВСГ 1547985</text:p>
            <text:p>Специальность по диплому : Зоотехния</text:p>
            <text:p>Сведения о профессиональной переподготовке : Центр дополнительного образования, г.Краснодар, программа "Педагогика и психология дошкольного образования" с 8.02.2016 по 28.02.2017г. Диплом №23120003671, 2017г.</text:p>
          </table:table-cell>
          <table:table-cell table:number-columns-repeated="16369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8">
            <text:p>Некрутенко Наталья Валентин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3-03-01T00:00:00" table:style-name="ce9">
            <text:p>01.03.2013</text:p>
          </table:table-cell>
          <table:table-cell office:value-type="string" table:style-name="ce8">
            <text:p>33 лет, 8 мес., 11 дн.</text:p>
          </table:table-cell>
          <table:table-cell office:value-type="string" table:style-name="ce8">
            <text:p>21 лет, 7 мес., 24 дн.</text:p>
          </table:table-cell>
          <table:table-cell office:value-type="string" table:style-name="ce8">
            <text:p>7 лет, 0 мес., 12 дн.</text:p>
          </table:table-cell>
          <table:table-cell office:value-type="string" table:style-name="ce8">
            <text:p>(*) Среднее специальное</text:p>
          </table:table-cell>
          <table:table-cell office:value-type="string" table:style-name="ce8">
            <text:p>Туапсинское педагогическое училище</text:p>
          </table:table-cell>
          <table:table-cell office:value-type="date" office:date-value="1984-06-27T00:00:00" table:style-name="ce9">
            <text:p>27.06.1984</text:p>
          </table:table-cell>
          <table:table-cell office:value-type="string" table:style-name="ce8">
            <text:p>воспитатель детского сада</text:p>
          </table:table-cell>
          <table:table-cell office:value-type="string" table:style-name="ce8">
            <text:p>1.12.14-10.12.14 Удостоверение 23-ПК № 022267</text:p>
            <text:p>1.05.2017 - 31.05.2017 Удостоверение 342405741973, регистрационный номер 78/2-559. г.Санкт-Петербург. Тема: "Федеральный государственный образовательный стандарт дошкольного образования: совокупность обязательных требований к дошкольному образованию". 72ч.</text:p>
          </table:table-cell>
          <table:table-cell office:value-type="string" table:style-name="ce8">
            <text:p>коментарий Учебное заведение : Туапсинское педагогическое училище</text:p>
            <text:p>Дата выдачи диплома : 27.06.1984</text:p>
            <text:p>№ диплома : ЗТ №417316</text:p>
            <text:p>Специальность по диплому : воспитатель детского сада</text:p>
            <text:p>Прохождение курсов повышения квалификации : 1.12.14-10.12.14 Удостоверение 23-ПК № 022267</text:p>
            <text:p>1.05.2017 - 31.05.2017 Удостоверение 342405741973, регистрационный номер 78/2-559. г.Санкт-Петербург. Тема: "Федеральный государственный образовательный стандарт дошкольного образования: совокупность обязательных требований к дошкольному образованию". 72ч.</text:p>
          </table:table-cell>
          <table:table-cell table:number-columns-repeated="16369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8">
            <text:p>Паринова Анастасия Серг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Развитие речи, художественная литература</text:p>
            <text:p>Рисование</text:p>
            <text:p>сенсо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16 лет, 1 мес., 17 дн.</text:p>
          </table:table-cell>
          <table:table-cell table:style-name="ce8"/>
          <table:table-cell office:value-type="string" table:style-name="ce8">
            <text:p>1 лет, 4 мес., 27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ГОУ ВПО "Воронежская государственная лесотехническая академия"</text:p>
          </table:table-cell>
          <table:table-cell office:value-type="date" office:date-value="2007-04-18T00:00:00" table:style-name="ce9">
            <text:p>18.04.2007</text:p>
          </table:table-cell>
          <table:table-cell office:value-type="string" table:style-name="ce8">
            <text:p>инженер</text:p>
          </table:table-cell>
          <table:table-cell office:value-type="string" table:style-name="ce8">
            <text:p>Негосударственное частное образовательное учреждение дополнительного профессионального образования "Учебный центр "Персонал-Ресурс", 144ч., по программе "младший воспитатель" 26.12.2016г,</text:p>
          </table:table-cell>
          <table:table-cell office:value-type="string" table:style-name="ce8">
            <text:p>Учебное заведение : ГОУ ВПО "Воронежская государственная лесотехническая академия"</text:p>
            <text:p>Дата выдачи диплома : 18.04.2007</text:p>
            <text:p>№ диплома : ВСГ 0315522</text:p>
            <text:p>Специальность по диплому : инженер</text:p>
            <text:p>Прохождение курсов повышения квалификации : Негосударственное частное образовательное учреждение дополнительного профессионального образования "Учебный центр "Персонал-Ресурс", 144ч., по программе "младший воспитатель" 26.12.2016г,</text:p>
          </table:table-cell>
          <table:table-cell table:number-columns-repeated="1636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8">
            <text:p>Паринова Анна Серг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Музыкальное развитие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7-11-17T00:00:00" table:style-name="ce9">
            <text:p>17.11.2017</text:p>
          </table:table-cell>
          <table:table-cell office:value-type="string" table:style-name="ce8">
            <text:p>12 лет, 11 мес., 7 дн.</text:p>
          </table:table-cell>
          <table:table-cell office:value-type="string" table:style-name="ce8">
            <text:p>2 лет, 4 мес., 11 дн.</text:p>
          </table:table-cell>
          <table:table-cell office:value-type="string" table:style-name="ce8">
            <text:p>5 лет, 1 мес., 23 дн.</text:p>
          </table:table-cell>
          <table:table-cell office:value-type="string" table:style-name="ce8">
            <text:p>Среднее профессиональное</text:p>
          </table:table-cell>
          <table:table-cell office:value-type="string" table:style-name="ce8">
            <text:p>ГОУ СПО "Апшеронский лесхоз - техникум"</text:p>
          </table:table-cell>
          <table:table-cell office:value-type="date" office:date-value="2004-05-14T00:00:00" table:style-name="ce9">
            <text:p>14.05.2004</text:p>
          </table:table-cell>
          <table:table-cell office:value-type="string" table:style-name="ce8">
            <text:p>Экономика, бухгалтерский учёт и контроль</text:p>
          </table:table-cell>
          <table:table-cell table:style-name="ce8"/>
          <table:table-cell office:value-type="string" table:style-name="ce8">
            <text:p>коментарий Учебное заведение : ГОУ СПО "Апшеронский лесхоз - техникум"</text:p>
            <text:p>Дата выдачи диплома : 14.05.2004</text:p>
            <text:p>№ диплома : СБ 4935960</text:p>
            <text:p>Специальность по диплому : Экономика, бухгалтерский учёт и контроль</text:p>
          </table:table-cell>
          <table:table-cell table:number-columns-repeated="16369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8">
            <text:p>Ромашевская Елена Анатоль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5-12-06T00:00:00" table:style-name="ce9">
            <text:p>06.12.2015</text:p>
          </table:table-cell>
          <table:table-cell office:value-type="string" table:style-name="ce8">
            <text:p>21 лет, 1 мес., 15 дн.</text:p>
          </table:table-cell>
          <table:table-cell office:value-type="string" table:style-name="ce8">
            <text:p>9 лет, 3 мес., 2 дн.</text:p>
          </table:table-cell>
          <table:table-cell office:value-type="string" table:style-name="ce8">
            <text:p>6 лет, 3 мес., 2 дн.</text:p>
          </table:table-cell>
          <table:table-cell office:value-type="string" table:style-name="ce8">
            <text:p>Среднее педагогическое</text:p>
          </table:table-cell>
          <table:table-cell office:value-type="string" table:style-name="ce8">
            <text:p>Марыйское педучилище имени Хыдыра Деряева</text:p>
          </table:table-cell>
          <table:table-cell office:value-type="date" office:date-value="1992-06-30T00:00:00" table:style-name="ce9">
            <text:p>30.06.1992</text:p>
          </table:table-cell>
          <table:table-cell office:value-type="string" table:style-name="ce8">
            <text:p>дошкольное воспитание</text:p>
          </table:table-cell>
          <table:table-cell office:value-type="string" table:style-name="ce8">
            <text:p>10.0613-14.11.13 удостоверение 23-ПК №004782</text:p>
            <text:p>03.06.2016, ГБОУ "ИРО" Краснодарского края, 72часа, №231200141929, "Организация образовательного прцесса в рамках реализации ФГОС ДО"</text:p>
          </table:table-cell>
          <table:table-cell office:value-type="string" table:style-name="ce8">
            <text:p>коментарий Учебное заведение : Марыйское педучилище имени Хыдыра Деряева</text:p>
            <text:p>Дата выдачи диплома : 30.06.1992</text:p>
            <text:p>№ диплома : НТ №459465</text:p>
            <text:p>Специальность по диплому : дошкольное воспитание</text:p>
            <text:p>Прохождение курсов повышения квалификации : 10.0613-14.11.13 удостоверение 23-ПК №004782</text:p>
            <text:p>03.06.2016, ГБОУ "ИРО" Краснодарского края, 72часа, №231200141929, "Организация образовательного прцесса в рамках реализации ФГОС ДО"</text:p>
          </table:table-cell>
          <table:table-cell table:number-columns-repeated="16369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8">
            <text:p>Севостьянова Анна Владимировна</text:p>
          </table:table-cell>
          <table:table-cell office:value-type="string" table:style-name="ce8">
            <text:p>Конструирование</text:p>
            <text:p>Аппликация</text:p>
            <text:p>ознакомление с окружающим миром:</text:p>
            <text:p>Развитие речи, художественная литература</text:p>
            <text:p>Рисование</text:p>
            <text:p>сенсо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1 лет, 7 мес., 5 дн.</text:p>
          </table:table-cell>
          <table:table-cell office:value-type="string" table:style-name="ce8">
            <text:p>1 лет, 7 мес., 5 дн.</text:p>
          </table:table-cell>
          <table:table-cell office:value-type="string" table:style-name="ce8">
            <text:p>1 лет, 7 мес., 5 дн.</text:p>
          </table:table-cell>
          <table:table-cell office:value-type="string" table:style-name="ce8">
            <text:p>(*) Высшее</text:p>
          </table:table-cell>
          <table:table-cell office:value-type="string" table:style-name="ce8">
            <text:p>ФГБОУВО "Кубанский государственный университет"</text:p>
          </table:table-cell>
          <table:table-cell office:value-type="date" office:date-value="2016-07-04T00:00:00" table:style-name="ce9">
            <text:p>04.07.2016</text:p>
          </table:table-cell>
          <table:table-cell office:value-type="string" table:style-name="ce8">
            <text:p>Специальное (дефектологическое) образование</text:p>
          </table:table-cell>
          <table:table-cell office:value-type="string" table:style-name="ce8">
            <text:p>2.05.2017-31.05.2017г. Удостоверение 342405741978, регистрационный номер 78/2-564 г. Санкт-Петербург. Тема: "Федеральный государственный стандарт дошкольного образования: "СОВОКУПНОСТЬ ОБЯЗАТЕЛЬНЫХ ТРЕБОВАНИЙ К ДОШКОЛЬНОМУ ОБРАЗОВАНИЮ"</text:p>
          </table:table-cell>
          <table:table-cell office:value-type="string" table:style-name="ce8">
            <text:p>Учебное заведение : ФГБОУВО "Кубанский государственный университет"</text:p>
            <text:p>Дата выдачи диплома : 04.07.2016</text:p>
            <text:p>№ диплома : 586-СнК-ПП/Б</text:p>
            <text:p>Специальность по диплому : Специальное (дефектологическое) образование</text:p>
            <text:p>Прохождение курсов повышения квалификации : 2.05.2017-31.05.2017г. Удостоверение 342405741978, регистрационный номер 78/2-564 г. Санкт-Петербург. Тема: "Федеральный государственный стандарт дошкольного образования: "СОВОКУПНОСТЬ ОБЯЗАТЕЛЬНЫХ ТРЕБОВАНИЙ К ДОШКОЛЬНОМУ ОБРАЗОВАНИЮ"</text:p>
          </table:table-cell>
          <table:table-cell table:number-columns-repeated="16369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8">
            <text:p>Хапаева Елена Александр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Музыкальное развитие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Соответствие</text:p>
          </table:table-cell>
          <table:table-cell office:value-type="date" office:date-value="2017-11-17T00:00:00" table:style-name="ce9">
            <text:p>17.11.2017</text:p>
          </table:table-cell>
          <table:table-cell office:value-type="string" table:style-name="ce8">
            <text:p>15 лет, 0 мес., 9 дн.</text:p>
          </table:table-cell>
          <table:table-cell office:value-type="string" table:style-name="ce8">
            <text:p>3 лет, 10 мес., 18 дн.</text:p>
          </table:table-cell>
          <table:table-cell office:value-type="string" table:style-name="ce8">
            <text:p>6 лет, 5 мес., 11 дн.</text:p>
          </table:table-cell>
          <table:table-cell office:value-type="string" table:style-name="ce8">
            <text:p>Среднее профессиональное</text:p>
          </table:table-cell>
          <table:table-cell office:value-type="string" table:style-name="ce8">
            <text:p>"Новороссийский социально-педагогический колледж»</text:p>
          </table:table-cell>
          <table:table-cell office:value-type="date" office:date-value="2017-06-29T00:00:00" table:style-name="ce9">
            <text:p>29.06.2017</text:p>
          </table:table-cell>
          <table:table-cell office:value-type="string" table:style-name="ce8">
            <text:p>Дошкольное образование</text:p>
          </table:table-cell>
          <table:table-cell table:style-name="ce8"/>
          <table:table-cell office:value-type="string" table:style-name="ce8">
            <text:p>коментарий Учебное заведение : "Новороссийский социально-педагогический колледж»</text:p>
            <text:p>Дата выдачи диплома : 29.06.2017</text:p>
            <text:p>№ диплома : 112312 0062141</text:p>
            <text:p>Специальность по диплому : Дошкольное образование</text:p>
          </table:table-cell>
          <table:table-cell table:number-columns-repeated="1636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Христофорова Наталья Ивано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Музыкальное развитие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Старший воспитатель</text:p>
          </table:table-cell>
          <table:table-cell office:value-type="string" table:style-name="ce8">
            <text:p>Первая</text:p>
          </table:table-cell>
          <table:table-cell office:value-type="date" office:date-value="2015-01-30T00:00:00" table:style-name="ce9">
            <text:p>30.01.2015</text:p>
          </table:table-cell>
          <table:table-cell office:value-type="string" table:style-name="ce8">
            <text:p>28 лет, 7 мес., 24 дн.</text:p>
          </table:table-cell>
          <table:table-cell office:value-type="string" table:style-name="ce8">
            <text:p>28 лет, 7 мес., 24 дн.</text:p>
          </table:table-cell>
          <table:table-cell office:value-type="string" table:style-name="ce8">
            <text:p>7 лет, 1 мес., 13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ГБОУ ДПО "Институт развития образования" Краснодарского края</text:p>
          </table:table-cell>
          <table:table-cell office:value-type="date" office:date-value="2016-10-14T00:00:00" table:style-name="ce9">
            <text:p>14.10.2016</text:p>
          </table:table-cell>
          <table:table-cell office:value-type="string" table:style-name="ce8">
            <text:p>Профессиональная деятельность в области физической культуры и спорта в системе образования</text:p>
          </table:table-cell>
          <table:table-cell office:value-type="string" table:style-name="ce8">
            <text:p>06.02.-17.02.2012 Удостоверение №1347</text:p>
            <text:p>21.07.14-30.07.14 Удостоверение 23-ПК №016846</text:p>
            <text:p>02.05.17 31.05.17 удостоверение 78/2-566 г.Санкт -Петербург ( "ФГОС ДО: совокупность обязательных требований к дошкольному образованию" 72ч.)</text:p>
            <text:p/>
          </table:table-cell>
          <table:table-cell office:value-type="string" table:style-name="ce8">
            <text:p>коментарий Учебное заведение : ГБОУ ДПО "Институт развития образования" Краснодарского края</text:p>
            <text:p>Дата выдачи диплома : 14.10.2016</text:p>
            <text:p>№ диплома : 231200017490</text:p>
            <text:p>Специальность по диплому : Профессиональная деятельность в области физической культуры и спорта в системе образования</text:p>
            <text:p>Прохождение курсов повышения квалификации : 06.02.-17.02.2012 Удостоверение №1347</text:p>
            <text:p>21.07.14-30.07.14 Удостоверение 23-ПК №016846</text:p>
            <text:p>02.05.17 31.05.17 удостоверение 78/2-566 г.Санкт -Петербург ( "ФГОС ДО: совокупность обязательных требований к дошкольному образованию" 72ч.)</text:p>
            <text:p/>
          </table:table-cell>
          <table:table-cell table:number-columns-repeated="16369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Чекулаева Елена Алексеевна</text:p>
          </table:table-cell>
          <table:table-cell office:value-type="string" table:style-name="ce8">
            <text:p>Конструирование</text:p>
            <text:p>Аппликация</text:p>
            <text:p>Лепка</text:p>
            <text:p>ознакомление с окружающим миром:</text:p>
            <text:p>Подготовка к обучению грамоте.</text:p>
            <text:p>Развитие речи, художественная литература</text:p>
            <text:p>Рисование</text:p>
            <text:p>Ручной труд</text:p>
            <text:p>сенсорное развитие</text:p>
            <text:p>Физкультурное развитие</text:p>
            <text:p>Формирование элементарных математических предствл</text:p>
            <text:p>Экологическое воспитание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3 лет, 10 мес., 18 дн.</text:p>
          </table:table-cell>
          <table:table-cell office:value-type="string" table:style-name="ce8">
            <text:p>2 лет, 9 мес., 7 дн.</text:p>
          </table:table-cell>
          <table:table-cell office:value-type="string" table:style-name="ce8">
            <text:p>3 лет, 10 мес., 18 дн.</text:p>
          </table:table-cell>
          <table:table-cell office:value-type="string" table:style-name="ce8">
            <text:p>Среднее (полное) общее</text:p>
          </table:table-cell>
          <table:table-cell table:number-columns-repeated="4" table:style-name="ce8"/>
          <table:table-cell office:value-type="string" table:style-name="ce8">
            <text:p>коментарий</text:p>
          </table:table-cell>
          <table:table-cell table:number-columns-repeated="16369"/>
        </table:table-row>
        <table:table-row table:style-name="ro14">
          <table:table-cell office:value-type="float" office:value="20" table:style-name="ce7">
            <text:p>20</text:p>
          </table:table-cell>
          <table:table-cell office:value-type="string" table:style-name="ce8">
            <text:p>Чернявская Юлия Антоновна</text:p>
          </table:table-cell>
          <table:table-cell office:value-type="string" table:style-name="ce8">
            <text:p>ознакомление с окружающим миром:</text:p>
            <text:p>Развитие речи, художественная литература</text:p>
            <text:p>Физкультурное развитие</text:p>
          </table:table-cell>
          <table:table-cell office:value-type="string" table:style-name="ce8">
            <text:p>Инструктор по физической культуре</text:p>
          </table:table-cell>
          <table:table-cell office:value-type="string" table:style-name="ce8">
            <text:p>Соответствие</text:p>
          </table:table-cell>
          <table:table-cell office:value-type="date" office:date-value="2017-11-17T00:00:00" table:style-name="ce9">
            <text:p>17.11.2017</text:p>
          </table:table-cell>
          <table:table-cell office:value-type="string" table:style-name="ce8">
            <text:p>10 лет, 0 мес., 11 дн.</text:p>
          </table:table-cell>
          <table:table-cell office:value-type="string" table:style-name="ce8">
            <text:p>5 лет, 1 мес., 16 дн.</text:p>
          </table:table-cell>
          <table:table-cell office:value-type="string" table:style-name="ce8">
            <text:p>7 лет, 0 мес., 29 дн.</text:p>
          </table:table-cell>
          <table:table-cell office:value-type="string" table:style-name="ce8">
            <text:p>Среднее профессиональное</text:p>
          </table:table-cell>
          <table:table-cell office:value-type="string" table:style-name="ce8">
            <text:p>ГБПОУ Краснодарского края, Новороссийский социально-педагогический колледж</text:p>
          </table:table-cell>
          <table:table-cell office:value-type="date" office:date-value="2016-06-30T00:00:00" table:style-name="ce9">
            <text:p>30.06.2016</text:p>
          </table:table-cell>
          <table:table-cell office:value-type="string" table:style-name="ce8">
            <text:p>учитель физической культуры</text:p>
          </table:table-cell>
          <table:table-cell office:value-type="string" table:style-name="ce8">
            <text:p>07.03.2017 АНО "Санкт-Петербург центр дополнительного профессионального образования", № 780400028500, 72часа, "Здоровьесберегающие технологии на физкультурных занятиях в ДОУ в условиях реализации ФГОС ДО"</text:p>
          </table:table-cell>
          <table:table-cell office:value-type="string" table:style-name="ce8">
            <text:p>коментарий Учебное заведение : ГБПОУ Краснодарского края, Новороссийский социально-педагогический колледж</text:p>
            <text:p>Дата выдачи диплома : 30.06.2016</text:p>
            <text:p>№ диплома : 112312 0032981</text:p>
            <text:p>Специальность по диплому : учитель физической культуры</text:p>
            <text:p>Прохождение курсов повышения квалификации : 07.03.2017 АНО "Санкт-Петербург центр дополнительного профессионального образования", № 780400028500, 72часа, "Здоровьесберегающие технологии на физкультурных занятиях в ДОУ в условиях реализации ФГОС ДО"</text:p>
          </table:table-cell>
          <table:table-cell table:number-columns-repeated="16369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8">
            <text:p>Чурсинова Елена Станиславовна</text:p>
          </table:table-cell>
          <table:table-cell table:style-name="ce8"/>
          <table:table-cell office:value-type="string" table:style-name="ce8">
            <text:p>Педагог-психолог</text:p>
          </table:table-cell>
          <table:table-cell table:number-columns-repeated="2" table:style-name="ce8"/>
          <table:table-cell office:value-type="string" table:style-name="ce8">
            <text:p>4 лет, 6 мес., 11 дн.</text:p>
          </table:table-cell>
          <table:table-cell office:value-type="string" table:style-name="ce8">
            <text:p>1 лет, 7 мес., 4 дн.</text:p>
          </table:table-cell>
          <table:table-cell office:value-type="string" table:style-name="ce8">
            <text:p>0 лет, 8 мес., 6 дн.</text:p>
          </table:table-cell>
          <table:table-cell office:value-type="string" table:style-name="ce8">
            <text:p>Высшее профессиональное</text:p>
          </table:table-cell>
          <table:table-cell office:value-type="string" table:style-name="ce8">
            <text:p>ФГБОУ ВПО "Краснодарский государственный университет культуры и искусств"</text:p>
          </table:table-cell>
          <table:table-cell office:value-type="date" office:date-value="2012-06-18T00:00:00" table:style-name="ce9">
            <text:p>18.06.2012</text:p>
          </table:table-cell>
          <table:table-cell office:value-type="string" table:style-name="ce8">
            <text:p>Педагогика и психология</text:p>
          </table:table-cell>
          <table:table-cell office:value-type="string" table:style-name="ce8">
            <text:p>Частное образовательное учреждение высшего образования "Южный Университет (ИУБиП)" "Реализация ФГОС ДО в деятельности воспитателя" 23.12.2016 № 0844-УД г. Ростов-на-Дону. (144)</text:p>
            <text:p>ГБОУ "ИРО" Краснодарского края "Технология проектирования образовательного процесса в ДОО с учётом ФГОС ДО" Удостоверение 231200273677 №6742/17 28.04.2017г. (72ч)</text:p>
          </table:table-cell>
          <table:table-cell office:value-type="string" table:style-name="ce8">
            <text:p>Учебное заведение : ФГБОУ ВПО "Краснодарский государственный университет культуры и искусств"</text:p>
            <text:p>Дата выдачи диплома : 18.06.2012</text:p>
            <text:p>№ диплома : ВСГ 5494254</text:p>
            <text:p>Специальность по диплому : Педагогика и психология</text:p>
            <text:p>Прохождение курсов повышения квалификации : Частное образовательное учреждение высшего образования "Южный Университет (ИУБиП)" "Реализация ФГОС ДО в деятельности воспитателя" 23.12.2016 № 0844-УД г. Ростов-на-Дону. (144)</text:p>
            <text:p>ГБОУ "ИРО" Краснодарского края "Технология проектирования образовательного процесса в ДОО с учётом ФГОС ДО" Удостоверение 231200273677 №6742/17 28.04.2017г. (72ч)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Состояние на 11.04.2018 11:56:28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©<text:s/><text:span text:style-name="T2">Сетевой Город. Образование</text:span><text:s/>4.10.40110</text:p>
          </table:table-cell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DCE6F1"/>
    </style: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_50_0_37__32_-_32__1040__1082__1094__1077__1085__1090_3" style:display-name="20% - Акцент3" style:family="table-cell" style:data-style-name="N0">
      <style:table-cell-properties fo:background-color="#EBF1DE"/>
    </style:style>
    <style:style style:name="_50_0_37__32_-_32__1040__1082__1094__1077__1085__1090_4" style:display-name="20% - Акцент4" style:family="table-cell" style:data-style-name="N0">
      <style:table-cell-properties fo:background-color="#E4DFEC"/>
    </style:style>
    <style:style style:name="_50_0_37__32_-_32__1040__1082__1094__1077__1085__1090_5" style:display-name="20% - Акцент5" style:family="table-cell" style:data-style-name="N0">
      <style:table-cell-properties fo:background-color="#DAEEF3"/>
    </style:style>
    <style:style style:name="_50_0_37__32_-_32__1040__1082__1094__1077__1085__1090_6" style:display-name="20% - Акцент6" style:family="table-cell" style:data-style-name="N0">
      <style:table-cell-properties fo:background-color="#FDE9D9"/>
    </style:style>
    <style:style style:name="_52_0_37__32_-_32__1040__1082__1094__1077__1085__1090_1" style:display-name="40% - Акцент1" style:family="table-cell" style:data-style-name="N0">
      <style:table-cell-properties fo:background-color="#B8CCE4"/>
    </style: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2_0_37__32_-_32__1040__1082__1094__1077__1085__1090_3" style:display-name="40% - Акцент3" style:family="table-cell" style:data-style-name="N0">
      <style:table-cell-properties fo:background-color="#D8E4BC"/>
    </style:style>
    <style:style style:name="_52_0_37__32_-_32__1040__1082__1094__1077__1085__1090_4" style:display-name="40% - Акцент4" style:family="table-cell" style:data-style-name="N0">
      <style:table-cell-properties fo:background-color="#CCC0DA"/>
    </style:style>
    <style:style style:name="_52_0_37__32_-_32__1040__1082__1094__1077__1085__1090_5" style:display-name="40% - Акцент5" style:family="table-cell" style:data-style-name="N0">
      <style:table-cell-properties fo:background-color="#B7DEE8"/>
    </style:style>
    <style:style style:name="_52_0_37__32_-_32__1040__1082__1094__1077__1085__1090_6" style:display-name="40% - Акцент6" style:family="table-cell" style:data-style-name="N0">
      <style:table-cell-properties fo:background-color="#FCD5B4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ладелец</meta:initial-creator>
    <dc:creator>Владелец</dc:creator>
    <meta:creation-date>2018-04-23T12:23:33Z</meta:creation-date>
    <dc:date>2018-04-23T12:26:42Z</dc:date>
  </office:meta>
</office:document-meta>
</file>